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0 A te Nijmegen: plaatsen van 4  led verlichte dooslett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plaatsen van 4  led verlichte doosletters (Spoorstraat 30 A te Nijmegen)</text:p>
            <text:p text:style-name="common-al">
            <text:span text:style-name="nadrukvet">Activiteiten: </text:span>Reclame; </text:p>
            <text:p text:style-name="common-al">
            <text:span text:style-name="nadrukvet">Zaaknummer: </text:span>W.Z19.103814.01</text:p>
            <text:p text:style-name="common-al">
            <text:span text:style-name="nadrukvet">Product: </text:span>omgevingsvergunning</text:p>
            <text:p text:style-name="common-al">
            <text:span text:style-name="nadrukvet">Ontvangst: </text:span>1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37A8B4-D8CA-4629-8385-513193DA237F" xlink:type="simple">http://www.nijmegen.nl/vergunningpagina/?guid=4837A8B4-D8CA-4629-8385-513193DA23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9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30 A te Nijmegen: plaatsen van 4  led verlichte dooslett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94</meta:user-defined>
    <meta:user-defined meta:name="OVERHEIDop.GmbID/DC.identifier">gmb-2019-9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H 30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5.47 428503.35</meta:user-defined>
    <meta:user-defined meta:name="OVERHEIDop.versieInformatie"/>
  </office:meta>
</office:document-meta>
</file>