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Schuitemakerstraat. kad sect. I, perc nrs 4195, 4353, Groningen – uitvoeren werk voor ter bescherming archeologische waarden (verzenddatum 07-01-2019, dossiernummer 2018747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Schuitemakerstraat. kad sect. I, perc nrs 4195, 4353, Groningen – uitvoeren werk voor ter bescherming archeologische waarden (verzenddatum 07-01-2019, dossiernummer 2018747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09</meta:user-defined>
    <meta:user-defined meta:name="OVERHEIDop.GmbID/DC.identifier">gmb-2019-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18f</meta:user-defined>
    <meta:user-defined meta:name="OVERHEIDop.woonplaats">Groningen</meta:user-defined>
    <meta:user-defined meta:name="OVERHEIDop.straatnaam">Akerkhof</meta:user-defined>
    <meta:user-defined meta:name="OVERHEID.PostcodeHuisnummer/OVERHEIDop.postcodeHuisnummer">9711HW 2 1</meta:user-defined>
    <meta:user-defined meta:name="OVERHEIDop.straatnaam">Schuitemak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7 581720</meta:user-defined>
    <meta:user-defined meta:name="OVERHEID.EPSG28992/DC.spatial">233411 581675</meta:user-defined>
    <meta:user-defined meta:name="OVERHEIDop.versieInformatie"/>
  </office:meta>
</office:document-meta>
</file>