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Friedalaan 13, 1161 TJ, wijzigen van de vergunde dakopbouw achterzijde woning, 16-04-2019, zaaknummer 3037315, olonummer 43544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6086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086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Zwanenburg, Friedalaan 13, 1161 TJ, wijzigen van de vergunde dakopbouw achterzijde woning, 16-04-2019, zaaknummer 3037315, olonummer 43544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6086</meta:user-defined>
    <meta:user-defined meta:name="OVERHEIDop.GmbID/DC.identifier">gmb-2019-960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61TJ 13</meta:user-defined>
    <meta:user-defined meta:name="OVERHEIDop.woonplaats">Zwanenburg</meta:user-defined>
    <meta:user-defined meta:name="OVERHEIDop.straatnaam">Frieda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1356 488055</meta:user-defined>
    <meta:user-defined meta:name="OVERHEIDop.versieInformatie"/>
  </office:meta>
</office:document-meta>
</file>