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de 65 in Nieuwerkerk a/d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19 een aanvraag voor een omgevingsvergunning ontvangen. Dit betreft het plaatsen van een dakopbouw ter plaatse van de Schelde 65 in Nieuwerkerk a/d IJssel. De aanvraag is geregistreerd onder kenmerk 20192662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608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8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8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elde 65 in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83</meta:user-defined>
    <meta:user-defined meta:name="OVERHEIDop.GmbID/DC.identifier">gmb-2019-96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RG 6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744 441632</meta:user-defined>
    <meta:user-defined meta:name="OVERHEIDop.versieInformatie"/>
  </office:meta>
</office:document-meta>
</file>