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driest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besloten om de beslistermijn voor de aanvraag met zaaknummer WABO-2019-046 voor een omgevingsvergunning op locatie Bouwdriest 30 te Leusden te verlengen voor een periode van maximaal 6 weken. De aanvraag betreftBouwdriest 30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60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uwdriest 3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81</meta:user-defined>
    <meta:user-defined meta:name="OVERHEIDop.GmbID/DC.identifier">gmb-2019-9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D 3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84 461394</meta:user-defined>
    <meta:user-defined meta:name="OVERHEIDop.versieInformatie"/>
  </office:meta>
</office:document-meta>
</file>