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5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pril 2019 een besluit genomen op de aanvraag met zaaknummer HZ_WABO-19-0201 voor het realiseren van een bijgebouw in de achtertuin van de woning (legalisatie) op locatie Groot Hertoginnelaan 5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07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7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Hertoginnelaan 5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79</meta:user-defined>
    <meta:user-defined meta:name="OVERHEIDop.GmbID/DC.identifier">gmb-2019-96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G 5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29.88 476150.75</meta:user-defined>
    <meta:user-defined meta:name="OVERHEIDop.versieInformatie"/>
  </office:meta>
</office:document-meta>
</file>