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phelialaan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1381</text:p>
            <text:p text:style-name="common-al">Gemeente Aalsmeer heeft op 17 april 2019 besloten om de beslistermijn voor de aanvraag voor een omgevingsvergunning voor het plaatsen van een deur/poort in de schutting van de achtertuin t.b.v. ontsluiting openbare ruimte te verlengen voor een periode van maximaal 6 weken.De locatie is Ophelialaan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07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Ophelialaan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77</meta:user-defined>
    <meta:user-defined meta:name="OVERHEIDop.GmbID/DC.identifier">gmb-2019-9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1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10.67 475066.55</meta:user-defined>
    <meta:user-defined meta:name="OVERHEIDop.versieInformatie"/>
  </office:meta>
</office:document-meta>
</file>