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pril 2019 een besluit genomen op de aanvraag met zaaknummer HZ_WABO-19-0390 voor het uitbreiden van de woning aan de achter- en linkerzijgevel, het plaatsen van dakramen in het voor, achter- en zijdakvlak alsmede het verwijderen van een draagmuur op locatie Jacob Obrecht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Obrechtlaan 1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76</meta:user-defined>
    <meta:user-defined meta:name="OVERHEIDop.GmbID/DC.identifier">gmb-2019-96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G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78.28 476884.31</meta:user-defined>
    <meta:user-defined meta:name="OVERHEIDop.versieInformatie"/>
  </office:meta>
</office:document-meta>
</file>