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4 mei herdenking in West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De 4 mei herdenking </text:span>
            <text:span text:style-name="nadrukvet">op</text:span>
            <text:span text:style-name="nadrukvet"> 4 mei 2019 van 19.00 uur tot 21.00 uur</text:span>
          </text:p>
            <text:p text:style-name="common-al">
            <text:span text:style-name="nadrukvet">Locatie:</text:span>
            <text:span text:style-name="nadrukvet">Hervormde kerk te Westbroek</text:span>, <text:span text:style-name="nadrukvet">Kerkdijk 12</text:span><text:span text:style-name="nadrukvet"/><text:span text:style-name="nadrukvet">te </text:span><text:span text:style-name="nadrukvet">Westbroek</text:span></text:p>
            <text:p text:style-name="common-al">
            <text:span text:style-name="nadrukvet">Datum besluit:</text:span>
            <text:span text:style-name="nadrukvet"> 16 april 201</text:span>
            <text:span text:style-name="nadrukvet">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8 me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607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7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7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gunning Algemeen Plaatselijke Verordening verleend voor het evenement              4 mei herdenking in West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073</meta:user-defined>
    <meta:user-defined meta:name="OVERHEIDop.GmbID/DC.identifier">gmb-2019-960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E 12</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103 462569</meta:user-defined>
    <meta:user-defined meta:name="OVERHEIDop.versieInformatie"/>
  </office:meta>
</office:document-meta>
</file>