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jkerstraat 10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april 2019 een besluit genomen op de aanvraag met zaaknummer HZ_WABO-19-0315 voor het wijzigen van het raamkozijn op de begane grond in de voorgevel van de woning op locatie Spijkerstraat 10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607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7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7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ijkerstraat 109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072</meta:user-defined>
    <meta:user-defined meta:name="OVERHEIDop.GmbID/DC.identifier">gmb-2019-960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RD 10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303.64 475710.48</meta:user-defined>
    <meta:user-defined meta:name="OVERHEIDop.versieInformatie"/>
  </office:meta>
</office:document-meta>
</file>