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Fortzich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19 een besluit genomen op de aanvraag met zaaknummer HZ_WABO-18-2271 voor het bouwen van 15 woningen te Muiden op locatie Project De Krijgsman, Fortzicht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7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Fortzicht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71</meta:user-defined>
    <meta:user-defined meta:name="OVERHEIDop.GmbID/DC.identifier">gmb-2019-96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45.64 482929.35</meta:user-defined>
    <meta:user-defined meta:name="OVERHEIDop.versieInformatie"/>
  </office:meta>
</office:document-meta>
</file>