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boud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19 een besluit genomen op de aanvraag met zaaknummer HZ_WABO-18-2220 voor het vergroten van de woning aan de zijgevel op locatie Radboudlaan 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06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boudlaan 2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69</meta:user-defined>
    <meta:user-defined meta:name="OVERHEIDop.GmbID/DC.identifier">gmb-2019-96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XN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99.63 476409.1</meta:user-defined>
    <meta:user-defined meta:name="OVERHEIDop.versieInformatie"/>
  </office:meta>
</office:document-meta>
</file>