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uitweg 15,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Noorderuitweg 15, Wijdenes </text:p>
            <text:p text:style-name="common-al">Voor: het bouwen van een bedrijfsruimte </text:p>
            <text:p text:style-name="common-al">Datum ontvangst: 17 apriil 2019</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606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6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6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uitweg 15, Wijde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066</meta:user-defined>
    <meta:user-defined meta:name="OVERHEIDop.GmbID/DC.identifier">gmb-2019-96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EA 15</meta:user-defined>
    <meta:user-defined meta:name="OVERHEIDop.woonplaats">Wijdenes</meta:user-defined>
    <meta:user-defined meta:name="OVERHEIDop.straatnaam">Noorderuit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9767 518125</meta:user-defined>
    <meta:user-defined meta:name="OVERHEIDop.versieInformatie"/>
  </office:meta>
</office:document-meta>
</file>