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750 - Gemeente Stadskanaal - Geweigerd: omgevingsvergunning voor het plaatsen van een carport, Burg. van Sevenhovenstraat 4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is de volgende omgevingsvergunning geweigerd: Burg. van Sevenhovenstraat 44, 9503 CE Stadskanaal, het plaatsen van een carpor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06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6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6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750 - Gemeente Stadskanaal - Geweigerd: omgevingsvergunning voor het plaatsen van een carport, Burg. van Sevenhovenstraat 4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64</meta:user-defined>
    <meta:user-defined meta:name="OVERHEIDop.GmbID/DC.identifier">gmb-2019-96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E 44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75 556607</meta:user-defined>
    <meta:user-defined meta:name="OVERHEIDop.versieInformatie"/>
  </office:meta>
</office:document-meta>
</file>