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locatieadres: Kennisgeving ingekomen aanvraag evenementenvergunning: het  houden van het kledderfestijn op 15 juni 2019, N446 64, 2481 KD te Woubrugge (lengtegraad 52.164129 en breedtegraad 4.613829),  A2019/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9 april 2019</text:p>
            <text:p text:style-name="common-al">Op afspraak kunt u documenten die openbaar zijn komen  inzien (aanvraagformulier, tekeningen, rapporten en overige stukken die zijn  ingediend bij de aanvraag). Maak een afspraak via <text:a xlink:href="https://afspraken.kaagenbraassem.nl/internetafspraken" xlink:type="simple">https://afspraken.kaagenbraassem.nl/internetafspraken</text:a> voor het  inzien van stukken.</text:p>
            <text:p text:style-name="last-al">In dit stadium kunt u nog geen bezwaarschrift indienen.  Indien besloten wordt een evenementenvergunning te verlenen, is er voor 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9606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6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6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locatieadres: Kennisgeving ingekomen aanvraag evenementenvergunning: het  houden van het kledderfestijn op 15 juni 2019, N446 64, 2481 KD te Woubrugge (lengtegraad 52.164129 en breedtegraad 4.613829),  A2019/0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63</meta:user-defined>
    <meta:user-defined meta:name="OVERHEIDop.GmbID/DC.identifier">gmb-2019-960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81KB</meta:user-defined>
    <meta:user-defined meta:name="OVERHEIDop.woonplaats">Woubrugge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1804 463972</meta:user-defined>
    <meta:user-defined meta:name="OVERHEIDop.versieInformatie"/>
  </office:meta>
</office:document-meta>
</file>