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ik de Rodeweg 7 en 9, Sevenum, ontwerp-besluit verleende omgevingsvergunning (19-04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/>
            <text:p text:style-name="common-al">
            <text:span text:style-name="nadrukvet">Beschrijving</text:span>
          </text:p>
            <text:p text:style-name="common-al">het oprichten van een extra hoek, realiseren van een inrit/uitwe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/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/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6062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6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6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ik de Rodeweg 7 en 9, Sevenum, ontwerp-besluit verleende omgevingsvergunning (19-04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062</meta:user-defined>
    <meta:user-defined meta:name="OVERHEIDop.GmbID/DC.identifier">gmb-2019-96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WD 3c</meta:user-defined>
    <meta:user-defined meta:name="OVERHEIDop.woonplaats">Sevenum</meta:user-defined>
    <meta:user-defined meta:name="OVERHEIDop.straatnaam">Erik de Rodeweg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4220263_1550504395953_OV001_SITUATIE.pdf|exb-2019-19750</meta:user-defined>
    <meta:user-defined meta:name="OVERHEIDop.externeBijlage">4220263_1550504396011_OV002_INRITTEN.pdf|exb-2019-19751</meta:user-defined>
    <meta:user-defined meta:name="OVERHEIDop.externeBijlage">BRUTO_VLOEROPPERVLAKTE.pdf|exb-2019-19752</meta:user-defined>
    <meta:user-defined meta:name="OVERHEIDop.externeBijlage">GEBRUIKSFUNCTIES.pdf|exb-2019-19753</meta:user-defined>
    <meta:user-defined meta:name="OVERHEIDop.externeBijlage">VERBLIJFSGEBIEDEN_TOEGANKELIJKHEID.pdf|exb-2019-19754</meta:user-defined>
    <meta:user-defined meta:name="OVERHEIDop.externeBijlage">BRANDCOMPARTIMENTERING.pdf|exb-2019-19755</meta:user-defined>
    <meta:user-defined meta:name="OVERHEIDop.externeBijlage">OV100_BEGANE_GROND.pdf|exb-2019-19756</meta:user-defined>
    <meta:user-defined meta:name="OVERHEIDop.externeBijlage">OV101_1e_VERDIEPING.pdf|exb-2019-19757</meta:user-defined>
    <meta:user-defined meta:name="OVERHEIDop.externeBijlage">OV103_DAK_VERDIEPING.pdf|exb-2019-19758</meta:user-defined>
    <meta:user-defined meta:name="OVERHEIDop.externeBijlage">4220263_OV201_G1_ZUIDGEVEL.pdf|exb-2019-19759</meta:user-defined>
    <meta:user-defined meta:name="OVERHEIDop.externeBijlage">OV202_G2_WESTGEVEL.pdf|exb-2019-19760</meta:user-defined>
    <meta:user-defined meta:name="OVERHEIDop.externeBijlage">OV203_G3_NOORDGEVEL.pdf|exb-2019-19761</meta:user-defined>
    <meta:user-defined meta:name="OVERHEIDop.externeBijlage">OV204_G4_OOSTGEVEL.pdf|exb-2019-19762</meta:user-defined>
    <meta:user-defined meta:name="OVERHEIDop.externeBijlage">OV301_DOORSNEDE_A-A.pdf|exb-2019-19763</meta:user-defined>
    <meta:user-defined meta:name="OVERHEIDop.externeBijlage">OV302_DOORSNEDE_B-B_C-C_E-E.pdf|exb-2019-19764</meta:user-defined>
    <meta:user-defined meta:name="OVERHEIDop.externeBijlage">OV303_DOORSNEDE_D-D.pdf|exb-2019-19765</meta:user-defined>
    <meta:user-defined meta:name="OVERHEIDop.externeBijlage">OV402_BEGANE_GROND_FRAGMENT_LAB_1.pdf|exb-2019-19766</meta:user-defined>
    <meta:user-defined meta:name="OVERHEIDop.externeBijlage">OV700_PRINCIPEDETAILS_revA.pdf|exb-2019-19767</meta:user-defined>
    <meta:user-defined meta:name="OVERHEIDop.externeBijlage">Checklijst-veilig-onderhoud.pdf|exb-2019-19768</meta:user-defined>
    <meta:user-defined meta:name="OVERHEIDop.externeBijlage">M01_Kleur-Materiaalstaat.pdf|exb-2019-19769</meta:user-defined>
    <meta:user-defined meta:name="OVERHEIDop.externeBijlage">Presentatie_welstand.pdf|exb-2019-19770</meta:user-defined>
    <meta:user-defined meta:name="OVERHEIDop.externeBijlage">D01_Documentenlijst_Revisie_B.pdf|exb-2019-19771</meta:user-defined>
    <meta:user-defined meta:name="OVERHEIDop.externeBijlage">principe_hekwerk_2.pdf|exb-2019-19772</meta:user-defined>
    <meta:user-defined meta:name="OVERHEIDop.externeBijlage">TBB-MUBL.1032.pdf|exb-2019-19773</meta:user-defined>
    <meta:user-defined meta:name="OVERHEIDop.externeBijlage">Brandveiligheid_NEN6060_versie_1_2_06-02-2019.pdf|exb-2019-19774</meta:user-defined>
    <meta:user-defined meta:name="OVERHEIDop.externeBijlage">Masterplan_Ven-03_versie_1_2_06-02-2019.pdf|exb-2019-19775</meta:user-defined>
    <meta:user-defined meta:name="OVERHEIDop.externeBijlage">UPD_brandbeveiligingsinstal_versie_1_2_06-02-2019|exb-2019-19776</meta:user-defined>
    <meta:user-defined meta:name="OVERHEIDop.externeBijlage">Omgevingsvergunning_-_01.pdf|exb-2019-19777</meta:user-defined>
    <meta:user-defined meta:name="OVERHEIDop.externeBijlage">4220263_1550505066091_180315_D01_181221.pdf|exb-2019-19778</meta:user-defined>
    <meta:user-defined meta:name="OVERHEIDop.externeBijlage">4220263_1550505066105_180315_D02_181221.pdf|exb-2019-19779</meta:user-defined>
    <meta:user-defined meta:name="OVERHEIDop.externeBijlage">4220263_1550505066118_180315_D03_181221.pdf|exb-2019-19780</meta:user-defined>
    <meta:user-defined meta:name="OVERHEIDop.externeBijlage">4220263_1550505066133_180315_D04_181221.pdf|exb-2019-19781</meta:user-defined>
    <meta:user-defined meta:name="OVERHEIDop.externeBijlage">4220263_1550505066146_180315_D05_181221.pdf|exb-2019-19782</meta:user-defined>
    <meta:user-defined meta:name="OVERHEIDop.externeBijlage">4220263_1550505066160_180315_D06_181221.pdf|exb-2019-19783</meta:user-defined>
    <meta:user-defined meta:name="OVERHEIDop.externeBijlage">4220263_1550505066175_180315_TL01_181221.pdf|exb-2019-19784</meta:user-defined>
    <meta:user-defined meta:name="OVERHEIDop.externeBijlage">01_-_Rioolplan_-_C.pdf|exb-2019-19785</meta:user-defined>
    <meta:user-defined meta:name="OVERHEIDop.externeBijlage">Bergingsberekening_G183-017.pdf|exb-2019-19786</meta:user-defined>
    <meta:user-defined meta:name="OVERHEIDop.externeBijlage">Rioleringsberekening_G183-017.pdf|exb-2019-19787</meta:user-defined>
    <meta:user-defined meta:name="OVERHEIDop.externeBijlage">4220263_1550505258642_F_21541-2-RA2.pdf|exb-2019-19788</meta:user-defined>
    <meta:user-defined meta:name="OVERHEIDop.externeBijlage">4220263_1550505258750_F_21541-3-RA.pdf|exb-2019-19789</meta:user-defined>
    <meta:user-defined meta:name="OVERHEIDop.externeBijlage">Ventilatiestaat_bouwaanvraag_Lab_kantoor.pdf|exb-2019-19790</meta:user-defined>
    <meta:user-defined meta:name="OVERHEIDop.externeBijlage">4220263_1550505529007_papierenformulier.pdf|exb-2019-19791</meta:user-defined>
    <meta:user-defined meta:name="OVERHEIDop.externeBijlage">Bijlagen bij regels Klaver 8.pdf|exb-2019-19792</meta:user-defined>
    <meta:user-defined meta:name="OVERHEIDop.externeBijlage">Regels Klaver 8.pdf|exb-2019-19793</meta:user-defined>
    <meta:user-defined meta:name="OVERHEIDop.externeBijlage">RO omgevingsvergunning Somerset Klaver 8.pdf|exb-2019-19794</meta:user-defined>
    <meta:user-defined meta:name="OVERHEIDop.externeBijlage">Toelichting Klaver 8.pdf|exb-2019-19795</meta:user-defined>
    <meta:user-defined meta:name="OVERHEIDop.externeBijlage">Toetsingsdocument geur Klaver 8.pdf|exb-2019-19796</meta:user-defined>
    <meta:user-defined meta:name="OVERHEIDop.externeBijlage">Verbeelding Klaver 8.pdf|exb-2019-19797</meta:user-defined>
    <meta:user-defined meta:name="OVERHEIDop.externeBijlage">Ontwerpbesluit omgevingsvergunnin.pdf|exb-2019-19798</meta:user-defined>
    <meta:user-defined meta:name="OVERHEID.EPSG28992/DC.spatial">202354 379414</meta:user-defined>
    <meta:user-defined meta:name="OVERHEIDop.versieInformatie"/>
  </office:meta>
</office:document-meta>
</file>