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artikel 3 van de drank- en horecawet, Goodsack BV, Raadhuisstraat 34, 4021 EH in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drank- en horecawet is verleend aan Goodsack BV, aan de Raadhuisstraat 34, 4021 EH in Maurik. Het betreft een nieuwe vergunning vanwege vestiging van een slijtersbedrijf (15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06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artikel 3 van de drank- en horecawet, Goodsack BV, Raadhuisstraat 34, 4021 EH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61</meta:user-defined>
    <meta:user-defined meta:name="OVERHEIDop.GmbID/DC.identifier">gmb-2019-9606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30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H 34</meta:user-defined>
    <meta:user-defined meta:name="OVERHEIDop.woonplaats">Maurik</meta:user-defined>
    <meta:user-defined meta:name="OVERHEIDop.straatnaam">Raadhui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91 441585</meta:user-defined>
    <meta:user-defined meta:name="OVERHEIDop.versieInformatie"/>
  </office:meta>
</office:document-meta>
</file>