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ieuwstraat 98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april 2019 een besluit genomen op de aanvraag met zaaknummer <text:span text:style-name="nadrukvet">W-AOV190093 </text:span>voor het plaatsen van een erfafscheiding op de locatie <text:span text:style-name="nadrukvet">Nieuwstraat 98 in Koewach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7 april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april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6060</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60</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60</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Nieuwstraat 98 in Koew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060</meta:user-defined>
    <meta:user-defined meta:name="OVERHEIDop.GmbID/DC.identifier">gmb-2019-96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6AM 98</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6088.99 360885.71</meta:user-defined>
    <meta:user-defined meta:name="OVERHEIDop.versieInformatie"/>
  </office:meta>
</office:document-meta>
</file>