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resteinweg 66 A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19 besloten om de beslistermijn voor de aanvraag met zaaknummer 2152923 voor een omgevingsvergunning voor het vestigen van een autobedrijf op locatie Dorresteinweg 66 A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605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5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5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orresteinweg 66 A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057</meta:user-defined>
    <meta:user-defined meta:name="OVERHEIDop.GmbID/DC.identifier">gmb-2019-96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2KK 66a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206.69 465462.62</meta:user-defined>
    <meta:user-defined meta:name="OVERHEIDop.versieInformatie"/>
  </office:meta>
</office:document-meta>
</file>