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2297 - Gemeente Stadskanaal - Verleend: omgevingsvergunning voor het bouwen van een woning, Hoofdkade 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　april　2019 is de volgende omgevingsvergunning verleend: Hoofdkade 57, 9503 HC Stadskanaal, het bouwen van een woning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05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297 - Gemeente Stadskanaal - Verleend: omgevingsvergunning voor het bouwen van een woning, Hoofdkade 5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50</meta:user-defined>
    <meta:user-defined meta:name="OVERHEIDop.GmbID/DC.identifier">gmb-2019-96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C 57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25 556657</meta:user-defined>
    <meta:user-defined meta:name="OVERHEIDop.versieInformatie"/>
  </office:meta>
</office:document-meta>
</file>