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fdstraat 17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activiteitenbesluit milieubeheer ontvangen voor activiteiten waarvoor geen vergunningplicht geldt op locatie Hoofdstraat 176 te Schijndel. De melding is geregistreerd onder zaaknummer AMVB-2019-025. De melding betreft:</text:p>
            <text:p text:style-name="common-al">wijzigen van een vuurwerkverkooppun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04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4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4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ofdstraat 17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49</meta:user-defined>
    <meta:user-defined meta:name="OVERHEIDop.GmbID/DC.identifier">gmb-2019-96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K 17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37 403118</meta:user-defined>
    <meta:user-defined meta:name="OVERHEIDop.versieInformatie"/>
  </office:meta>
</office:document-meta>
</file>