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Emmastraat 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 Emmastraat  84, 3181GC, verbouwen van een supermarkt  (aanvraagdatum 29-03-2019, dossiernummer OMV.19.03.00632 )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6035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035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035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Emmastraat  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035</meta:user-defined>
    <meta:user-defined meta:name="OVERHEIDop.GmbID/DC.identifier">gmb-2019-960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81GC 84</meta:user-defined>
    <meta:user-defined meta:name="OVERHEIDop.woonplaats">Rozenburg</meta:user-defined>
    <meta:user-defined meta:name="OVERHEIDop.straatnaam">Emma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76127 435936</meta:user-defined>
    <meta:user-defined meta:name="OVERHEIDop.versieInformatie"/>
  </office:meta>
</office:document-meta>
</file>