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19, Weegbree 12, 5131 HH</text:span>
          </text:p>
            <text:p text:style-name="common-al">aanleggen gesloten bodemenergiesysteem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03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3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3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32</meta:user-defined>
    <meta:user-defined meta:name="OVERHEIDop.GmbID/DC.identifier">gmb-2019-96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H 12</meta:user-defined>
    <meta:user-defined meta:name="OVERHEIDop.woonplaats">Alphen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602 388538</meta:user-defined>
    <meta:user-defined meta:name="OVERHEIDop.versieInformatie"/>
  </office:meta>
</office:document-meta>
</file>