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overkapping op het perceel Kooiker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pril 2019 een besluit genomen op de aanvraag met zaaknummer Z/19/596980 voor een Omgevingsvergunning voor het plaatsen van een overkapping op locatie Kooikerstraat 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03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3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3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plaatsen van een overkapping op het perceel Kooikerstraat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030</meta:user-defined>
    <meta:user-defined meta:name="OVERHEIDop.GmbID/DC.identifier">gmb-2019-960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D 7</meta:user-defined>
    <meta:user-defined meta:name="OVERHEID.PostcodeHuisnummer/OVERHEIDop.postcodeHuisnummer">7721KG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40 503588</meta:user-defined>
    <meta:user-defined meta:name="OVERHEID.EPSG28992/DC.spatial">214649.85 503581.26</meta:user-defined>
    <meta:user-defined meta:name="OVERHEIDop.versieInformatie"/>
  </office:meta>
</office:document-meta>
</file>