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1 april 2019,<text:span text:style-name="nadrukvet"> Wielerronde BWF </text:span>op 21 apeil 2019 van 10.00 uur tot 15.30 uur in kern Galder (zaaknummer 177702)</text:p>
            <text:p text:style-name="common-al">Belanghebbenden kunnen binnen 6 weken na de datum van verzending bezwaar maken tegen di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602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2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2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027</meta:user-defined>
    <meta:user-defined meta:name="OVERHEIDop.GmbID/DC.identifier">gmb-2019-960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W 10</meta:user-defined>
    <meta:user-defined meta:name="OVERHEIDop.woonplaats">Galder</meta:user-defined>
    <meta:user-defined meta:name="OVERHEIDop.straatnaam">Gaarshof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543 391929</meta:user-defined>
    <meta:user-defined meta:name="OVERHEIDop.versieInformatie"/>
  </office:meta>
</office:document-meta>
</file>