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rkplein Hervormde Kerk , Kerkplein 9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SXO-20190629 voor een evenementenvergunning voorRommelmarkt 18-05-2019 nederland Hervormde Kerk Haastrecht op locatie kerkplein Hervormde Kerk , Kerkplein 9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02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2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2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erkplein Hervormde Kerk , Kerkplein 9 te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026</meta:user-defined>
    <meta:user-defined meta:name="OVERHEIDop.GmbID/DC.identifier">gmb-2019-9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J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23.41 446026.86</meta:user-defined>
    <meta:user-defined meta:name="OVERHEIDop.versieInformatie"/>
  </office:meta>
</office:document-meta>
</file>