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Gilzeweg 42b 38, 4861 PN</text:span>
          </text:p>
            <text:p text:style-name="common-al">kappen boom </text:p>
            <text:p text:style-name="common-al">Belanghebbenden kunnen binnen 6 weken na de datum van verzending bezwaar maken tegen di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2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25</meta:user-defined>
    <meta:user-defined meta:name="OVERHEIDop.GmbID/DC.identifier">gmb-2019-96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N 42b 38</meta:user-defined>
    <meta:user-defined meta:name="OVERHEIDop.woonplaats">Chaam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576 392249</meta:user-defined>
    <meta:user-defined meta:name="OVERHEIDop.versieInformatie"/>
  </office:meta>
</office:document-meta>
</file>