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pril 2019, Bredaseweg 33, 4861 AG </text:span>
          </text:p>
            <text:p text:style-name="common-al">plaatsen frituurun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2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23</meta:user-defined>
    <meta:user-defined meta:name="OVERHEIDop.GmbID/DC.identifier">gmb-2019-96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G 33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76 391121</meta:user-defined>
    <meta:user-defined meta:name="OVERHEIDop.versieInformatie"/>
  </office:meta>
</office:document-meta>
</file>