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Gilzeweg (N260) sectienr: L67</text:span>
          </text:p>
            <text:p text:style-name="common-al">kappen boom (19ZK0127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602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2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22</meta:user-defined>
    <meta:user-defined meta:name="OVERHEIDop.GmbID/DC.identifier">gmb-2019-96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51 391755</meta:user-defined>
    <meta:user-defined meta:name="OVERHEIDop.versieInformatie"/>
  </office:meta>
</office:document-meta>
</file>