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030 - Gemeente Stadskanaal - Verleend: omgevingsvergunning voor het bouwen van een woning met schuur een het realiseren van een uitweg, Hoofdstraat 1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is de volgende omgevingsvergunning verleend: Hoofdstraat 120, 9501 CR Stadskanaal, het bouwen van een woning met schuur een het realis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2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030 - Gemeente Stadskanaal - Verleend: omgevingsvergunning voor het bouwen van een woning met schuur een het realiseren van een uitweg, Hoofdstraat 1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0</meta:user-defined>
    <meta:user-defined meta:name="OVERHEIDop.GmbID/DC.identifier">gmb-2019-9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R 109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26 556106</meta:user-defined>
    <meta:user-defined meta:name="OVERHEIDop.versieInformatie"/>
  </office:meta>
</office:document-meta>
</file>