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Ottoland, A 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de locatie A 81, Ottoland. </text:p>
            <text:p text:style-name="common-al">Het bestemmingsplan voorziet in het wijzigen van de agrarische bestemming voor de wetering naar een woonbestemming ten behoeve van de realisatie van 20 woningen. Het agrarisch bedrijf, inclusief de outdoor activiteiten, wordt in zijn geheel verplaatst over de wetering.</text:p>
            <text:p text:style-name="common-al">Het college van burgemeester en wethouders maakt eveneens bekend dat het voorontwerp van het bestemmingsplan ‘Ottoland, A 81’ is vrijgegeven voor inspraak.</text:p>
            <text:p text:style-name="common-al">
            <text:span text:style-name="nadrukvet">Ter inzage en inspraak</text:span>
          </text:p>
            <text:p text:style-name="common-al">Het voorontwerpbestemmingsplan ligt vanaf dinsdag 23 april 2019 gedurende zes weken digitaal ter inzage. U kunt het bestemmingsplan en de bijbehorende stukken raadplegen via de landelijke voorziening <text:a xlink:href="http://www.ruimtelijke/" xlink:type="simple">www.ruimtelijkeplannen.nl,</text:a> onder identificatienummer NL.IMRO.1978.BPa81OTL-VO01.</text:p>
            <text:p text:style-name="common-al">Gedurende bovengenoemde termijn kan eenieder schriftelijk een inspraakreactie naar voren brengen. De inspraakreactie dient te worden gericht aan het college van de gemeente Molenlanden, Postbus 5, 2970 AA Bleskensgraaf. Indien u de inspraakreactie mondeling wilt indienen of het bestemmingsplan wilt inzien, dan kunt u daartoe een afspraak maken met de heer R.S. Kip via telefoonnummer 088-751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01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1.3.1. Bro en inspraak voorontwerpbestemmingsplan ‘Ottoland, A 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18</meta:user-defined>
    <meta:user-defined meta:name="OVERHEIDop.GmbID/DC.identifier">gmb-2019-96018</meta:user-defined>
    <meta:user-defined meta:name="OVERHEID.TaxonomieBeleidsagenda/OVERHEID.category">Ruimte en infrastructuur | Organisatie en beleid</meta:user-defined>
    <meta:user-defined meta:name="OVERHEIDop.Ruimtelijkplan/OVERHEIDop.bekendmakingBetreffendePlan">NL.IMRO.1978.BPa81OTL-VO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D 81</meta:user-defined>
    <meta:user-defined meta:name="OVERHEIDop.woonplaats">Ottoland</meta:user-defined>
    <meta:user-defined meta:name="OVERHEIDop.straatnaam">A</meta:user-defined>
    <meta:user-defined meta:name="OVERHEIDgvop.Informatietype/DC.type">Plannen | ruimtelijk</meta:user-defined>
    <meta:user-defined meta:name="OVERHEID.Gemeente/OVERHEID.authority">Molenlanden</meta:user-defined>
    <meta:user-defined meta:name="OVERHEID.Gemeente/DCTERMS.publisher">Molenlanden</meta:user-defined>
    <meta:user-defined meta:name="OVERHEID.EPSG28992/DC.spatial">119578 433906</meta:user-defined>
    <meta:user-defined meta:name="OVERHEIDop.versieInformatie"/>
  </office:meta>
</office:document-meta>
</file>