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m.b.t. Leusden Doner Kebab - 't Plein 3</text:p>
      <text:section text:name="zakelijke-mededeling_id1-3-2" text:style-name="zakelijke-mededeling">
        <text:section text:name="zakelijke-mededeling-tekst_id1-3-2-1" text:style-name="zakelijke-mededeling-tekst">
          <text:section text:name="tekst_id1-3-2-1-1" text:style-name="tekst">
            <text:p text:style-name="common-al">Op 18 april 2019 is een Drank- en Horecavergunning verleend t.b.v. Leusden Doner Kebab aan 't Plein 3 in Leusden.</text:p>
            <text:p text:style-name="common-al"/>
            <text:p text:style-name="common-al">Tevens is op 18 april 2019 op grond van artikel 2:28 lid 6 van de APV, ontheffing verleend van het verbod tot het exploiteren van de snackbar met bijbehorend terras zonder vergunning.</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8 april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601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m.b.t. Leusden Doner Kebab - 't Plei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17</meta:user-defined>
    <meta:user-defined meta:name="OVERHEIDop.GmbID/DC.identifier">gmb-2019-96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8 460079</meta:user-defined>
    <meta:user-defined meta:name="OVERHEIDop.versieInformatie"/>
  </office:meta>
</office:document-meta>
</file>