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een deel van de Dorpsstraat, het Dorpsplein en een deel van de Dokter Stapenséastraat te Leimuiden voor het houden van activiteiten tijdens Koningsdag te Leimuiden op 27 april 2019 van 11.00 tot 17.00 uur, A2019/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april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01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keersbesluit: het afsluiten van een deel van de Dorpsstraat, het Dorpsplein en een deel van de Dokter Stapenséastraat te Leimuiden voor het houden van activiteiten tijdens Koningsdag te Leimuiden op 27 april 2019 van 11.00 tot 17.00 uur, A2019/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15</meta:user-defined>
    <meta:user-defined meta:name="OVERHEIDop.GmbID/DC.identifier">gmb-2019-960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42 471005</meta:user-defined>
    <meta:user-defined meta:name="OVERHEIDop.versieInformatie"/>
  </office:meta>
</office:document-meta>
</file>