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uwensingel 80, 3121XM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19 een besluit genomen op de aanvraag met zaaknummer 19OMGS082 en projectomschrijving het plaatsen van een dakkapel aan de voorzijd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601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1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1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euwensingel 80, 3121XM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014</meta:user-defined>
    <meta:user-defined meta:name="OVERHEIDop.GmbID/DC.identifier">gmb-2019-96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XM 80</meta:user-defined>
    <meta:user-defined meta:name="OVERHEID.PostcodeHuisnummer/OVERHEIDop.postcodeHuisnummer">312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675.53 438985</meta:user-defined>
    <meta:user-defined meta:name="OVERHEID.EPSG28992/DC.spatial">85664.91 438981.64</meta:user-defined>
    <meta:user-defined meta:name="OVERHEIDop.versieInformatie"/>
  </office:meta>
</office:document-meta>
</file>