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stofzuigerinstallatie en een erfafscheiding aan de <text:span text:style-name="nadrukvet">O.L. Vrouwestraat 89, 6461 BN</text:span> (d.d. 12.04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april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601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011</meta:user-defined>
    <meta:user-defined meta:name="OVERHEIDop.GmbID/DC.identifier">gmb-2019-96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BN 89</meta:user-defined>
    <meta:user-defined meta:name="OVERHEIDop.woonplaats">Kerkrade</meta:user-defined>
    <meta:user-defined meta:name="OVERHEIDop.straatnaam">O.L. Vrouwe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111 319923</meta:user-defined>
    <meta:user-defined meta:name="OVERHEIDop.versieInformatie"/>
  </office:meta>
</office:document-meta>
</file>