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gstraat 63-69, 3111 HC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19 een besluit genomen op de aanvraag met zaaknummer 18OMGS439 en projectomschrijving verbouwen van het pand ten behoeve van uitbreiding De Bonte Koe.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uimtelijke ordening</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6009</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009</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009</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oogstraat 63-69, 3111 HC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6009</meta:user-defined>
    <meta:user-defined meta:name="OVERHEIDop.GmbID/DC.identifier">gmb-2019-960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HC 63a</meta:user-defined>
    <meta:user-defined meta:name="OVERHEID.PostcodeHuisnummer/OVERHEIDop.postcodeHuisnummer">3111HC 65</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988.13 436750.7</meta:user-defined>
    <meta:user-defined meta:name="OVERHEID.EPSG28992/DC.spatial">86978.59 436744.35</meta:user-defined>
    <meta:user-defined meta:name="OVERHEIDop.versieInformatie"/>
  </office:meta>
</office:document-meta>
</file>