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 Beleidsregels Leerlingenvervoer 2019</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Verordening Leerlingenvervoer gemeente Asten 2014, </text:p>
            <text:p text:style-name="al"/>
            <text:p text:style-name="al">besluit:</text:p>
            <text:p text:style-name="al"/>
            <text:p text:style-name="al">vast te stellen de Beleidsregels Leerlingenvervoer 2019, behorende bij de Verordening Leerlingenvervoer gemeente Asten 2014. </text:p>
            <text:p text:style-name="al"/>
            <text:p text:style-name="al">Aanvragen leerlingenvervoer worden getoetst aan de Verordening Leerlingenvervoer gemeente Asten 2014 en de daarbij behorende toelicht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Maximale reistijd</text:p>
            <text:p text:style-name="al">De individuele reistijd bij het aangepast vervoer is maximaal 60 minuten per rit (enkele reis); te rekenen vanaf het moment dat de leerling instapt tot het tijdstip waarop deze leerling op de plaats van bestemming uitstapt. Van deze regel kan alleen afgeweken worden als de afstand binnen deze maximale tijdsduur niet overbrugd kan worden. </text:p>
            <text:p text:style-name="al"/>
          </text:section>
          <text:section text:name="artikel_id1-3-2-2-3" text:style-name="artikel">
            <text:p text:style-name="artikel_kop_titel"><text:span text:style-name="artikel_kop_label">Artikel</text:span> <text:span text:style-name="artikel_kop_nr">2</text:span> Tweede opstap- of afzetadres</text:p>
            <text:p text:style-name="al">Het is mogelijk om een tweede opstap- of afzetadres op te geven. Hiervoor moet aan onderstaande voorwaarden worden voldaan:</text:p>
            <text:list text:style-name="id1-3-2-2-3-3">
              <text:list-item text:style-override="id1-3-2-2-3-3-1">
                <text:number>-</text:number>
                <text:p text:style-name="al">De leerling maakt gebruik van aangepast vervoer;</text:p>
              </text:list-item>
              <text:list-item text:style-override="id1-3-2-2-3-3-2">
                <text:number>-</text:number>
                <text:p text:style-name="al">Er mag één tweede adres naast het huisadres worden opgegeven;</text:p>
              </text:list-item>
              <text:list-item text:style-override="id1-3-2-2-3-3-3">
                <text:number>-</text:number>
                <text:p text:style-name="al">Het tweede adres ligt binnen de grenzen van de gemeente Asten;</text:p>
              </text:list-item>
              <text:list-item text:style-override="id1-3-2-2-3-3-4">
                <text:number>-</text:number>
                <text:p text:style-name="al">Er dient sprake te zijn van een vast patroon, dat wil zeggen één vast adres en vaste dagen per week;</text:p>
              </text:list-item>
              <text:list-item text:style-override="id1-3-2-2-3-3-5">
                <text:number>-</text:number>
                <text:p text:style-name="al">Er moet een volwassene aanwezig zijn op het tweede adres;</text:p>
              </text:list-item>
              <text:list-item text:style-override="id1-3-2-2-3-3-6">
                <text:number>-</text:number>
                <text:p text:style-name="al">Vervoer van een opvangadres naar het woonadres behoort in geen geval tot de mogelijkheden;</text:p>
              </text:list-item>
              <text:list-item text:style-override="id1-3-2-2-3-3-7">
                <text:number>-</text:number>
                <text:p text:style-name="al">Het vervoer naar een tweede adres moet min of meer op de oorspronkelijke route liggen. Indien vervoer naar een tweede adres leidt tot hogere kosten dan vervoer naar het woonadres, worden de meerkosten in rekening gebracht bij de ouders;</text:p>
              </text:list-item>
              <text:list-item text:style-override="id1-3-2-2-3-3-8">
                <text:number>-</text:number>
                <text:p text:style-name="al">Indien vervoer naar een tweede adres leidt tot een langere reistijd voor de overige leerlingen in het vervoer, dan heeft het college het recht om het vervoer niet toe te staan. </text:p>
              </text:list-item>
            </text:list>
            <text:p text:style-name="al"/>
          </text:section>
          <text:section text:name="artikel_id1-3-2-2-4" text:style-name="artikel">
            <text:p text:style-name="artikel_kop_titel"><text:span text:style-name="artikel_kop_label">Artikel</text:span> <text:span text:style-name="artikel_kop_nr">3</text:span> Procedure bij onacceptabel gedrag tijdens het aangepas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taxi verstoort of de veiligheid van de taxichauffeur en/of andere inzittenden in gevaar brengt.</text:p>
            <text:p text:style-name="al">Hierbij worden de volgende stappen ondernomen:</text:p>
            <text:list text:style-name="id1-3-2-2-4-4">
              <text:list-item text:style-override="id1-3-2-2-4-4-1">
                <text:number>-</text:number>
                <text:p text:style-name="al">Klachten worden geregistreerd en in beginsel door de vervoerder opgelost. </text:p>
              </text:list-item>
              <text:list-item text:style-override="id1-3-2-2-4-4-2">
                <text:number>-</text:number>
                <text:p text:style-name="al">Na de melding van een klacht door de vervoerder wordt een onderzoek opgestart. In het kader van dat onderzoek spreekt de medewerker met vervoerder, chauffeur, ouders/verzorgers en/of school. Indien na het onderzoek blijkt dat sprake is van verwijtbaar gedrag van de leerling volgt een waarschuwingsbrief aan ouders/verzorgers.</text:p>
              </text:list-item>
              <text:list-item text:style-override="id1-3-2-2-4-4-3">
                <text:number>-</text:number>
                <text:p text:style-name="al">Bij een volgende klacht wordt stap 1 herhaald en volgt een 2e waarschuwingsbrief, waarin melding wordt gemaakt dat begeleiding van de leerling door de ouder/verzorger mogelijk is. Als de begeleiding extra kosten met zicht meebrengt dan zijn deze voor de ouder/verzorger. </text:p>
              </text:list-item>
              <text:list-item text:style-override="id1-3-2-2-4-4-4">
                <text:number>-</text:number>
                <text:p text:style-name="al">Bij een volgende klacht kan een schorsing per direct volgen, voor een periode van één volle schoolweek. Er volgt een 3e waarschuwingsbrief aan ouders/verzorgers.</text:p>
              </text:list-item>
              <text:list-item text:style-override="id1-3-2-2-4-4-5">
                <text:number>-</text:number>
                <text:p text:style-name="al">Bij een volgende klacht volgt met een 4e brief totale uitsluiting van het vervoer tot het einde van het schooljaar. Indien de uitsluiting daardoor minder is dan 3 maanden (exclusief vakanties), loopt de uitsluiting door tot in het nieuwe schooljaar. De beschikking tot bekostiging van het vervoer wordt ingetrokken. Indien ouders na schorsing opnieuw gebruik willen maken van het leerlingenvervoer dan moet een nieuwe aanvraag worden ingediend.</text:p>
              </text:list-item>
              <text:list-item text:style-override="id1-3-2-2-4-4-6">
                <text:number>-</text:number>
                <text:p text:style-name="al">De gemeente kan, afhankelijk van de ernst van het ongeoorloofd gedrag, afwijken van de hierboven genoemde stappen. </text:p>
              </text:list-item>
              <text:list-item text:style-override="id1-3-2-2-4-4-7">
                <text:number>-</text:number>
                <text:p text:style-name="al">Als er schade wordt veroorzaakt aan de taxi of aan de eigendommen van kinderen tijdens het vervoer, dan wordt degene die de schade heeft veroorzaakt daarvoor aansprakelijk gesteld.</text:p>
              </text:list-item>
            </text:list>
            <text:p text:style-name="al"/>
            <text:p text:style-name="al">
            <text:span text:style-name="nadrukvet">Artikel 4 </text:span>
            <text:span text:style-name="nadrukvet">Verantwoordelijkheid ouders</text:span>
          </text:p>
            <text:p text:style-name="al">De verantwoordelijkheid voor het naar school brengen en na schooltijd weer ophalen van kinderen is de primaire verantwoordelijkheid van de ouder(s)/verzorger(s). Het leerlingenvervoer is niet bedoeld om ouders te ontlasten van hun verantwoordelijkheid voor een goede schoolgang van hun kinderen. </text:p>
            <text:p text:style-name="al"/>
            <text:p text:style-name="al">
            <text:span text:style-name="nadrukvet">Artikel 5 </text:span>
            <text:span text:style-name="nadrukvet">Vervoersvoorziening tijdelijke handicap </text:span>
          </text:p>
            <text:p text:style-name="al">Een leerling met een tijdelijke handicap, zoals een gebroken been, komt in de regel niet in aanmerking voor bekostiging van leerlingenvervoer. Wanneer een tijdelijke beperking langer duurt dan 3 maanden kan leerlingenvervoer worden aangevraagd. Bij de aanvraag moet een medische verklaring van de behandelend arts worden gevoegd. De vervoersvoorziening wordt toegekend voor de duur van het herstel en/of revalidatie. Als tussentijds de vraag ontstaat of leerlingenvervoer nog gerechtvaardigd is, dan kan de beschikking worden geëvalueerd en eventueel worden herzien. </text:p>
            <text:p text:style-name="al"/>
          </text:section>
          <text:section text:name="artikel_id1-3-2-2-5" text:style-name="artikel">
            <text:p text:style-name="artikel_kop_titel"><text:span text:style-name="artikel_kop_label">Artikel</text:span> <text:span text:style-name="artikel_kop_nr">6</text:span> Drempelbedrag en draagkracht</text:p>
            <text:list text:style-name="id1-3-2-2-5-2">
              <text:list-item text:style-override="id1-3-2-2-5-2-1">
                <text:number>•</text:number>
                <text:p text:style-name="al">Het drempelbedrag wordt in rekening gebracht bij ouders van kinderen die het basisonderwijs of het speciaal basisonderwijs bezoeken. Het in rekening brengen van een drempelbedrag is afhankelijk van de hoogte van het gecorrigeerde verzamelinkomen van beide ouders.</text:p>
              </text:list-item>
              <text:list-item text:style-override="id1-3-2-2-5-2-2">
                <text:number>•</text:number>
                <text:p text:style-name="al">Het drempelbedrag is gerelateerd aan de kosten van het openbaar vervoer. Door het vervallen van het landelijk sterabonnement worden de laatst gehanteerde drempelbedragen (€ 295,= en € 484,50) jaarlijks geïndexeerd volgens de Landelijke Tarieven Index. </text:p>
              </text:list-item>
              <text:list-item text:style-override="id1-3-2-2-5-2-3">
                <text:number>•</text:number>
                <text:p text:style-name="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 </text:p>
              </text:list-item>
              <text:list-item text:style-override="id1-3-2-2-5-2-4">
                <text:number>•</text:number>
                <text:p text:style-name="al">Het college heeft besloten de jaarlijkse ledenbrief van de VNG inzake ‘bedragen leerlingenvervoer’ als uitgangspunt te nemen voor de bepaling van de te hanteren inkomensgrens. </text:p>
              </text:list-item>
              <text:list-item text:style-override="id1-3-2-2-5-2-5">
                <text:number>•</text:number>
                <text:p text:style-name="al">Als ouders een eigen bijdrage moeten betalen voor het leerlingenvervoer, maar niet het hele schooljaar gebruik maken, dan wordt de eigen bijdrage naar rato berekend. </text:p>
              </text:list-item>
            </text:list>
            <text:p text:style-name="al"/>
          </text:section>
          <text:section text:name="artikel_id1-3-2-2-6" text:style-name="artikel">
            <text:p text:style-name="artikel_kop_titel"><text:span text:style-name="artikel_kop_label">Artikel</text:span> <text:span text:style-name="artikel_kop_nr">7</text:span> Stage in voortgezet speciaal onderwijs </text:p>
            <text:p text:style-name="al">Stage is een onderdeel van het onderwijsprogramma en als de stage is opgenomen in de schoolgids is het stageadres aan te merken als ‘school’. Er wordt alleen een vervoersvoorziening naar het stageadres toegekend als er recht is op leerlingenvervoer. Het stageadres moet zoveel mogelijk in de gemeente Asten gelegen zijn. Bij een stageadres buiten de gemeente Asten moeten de stagetijden zoveel mogelijk aansluiten op de schooltijden. Voor stage in het weekend of tijdens schoolvakanties wordt geen vervoersvoorziening verstrekt.</text:p>
            <text:p text:style-name="al">Indien het stageadres buiten de gemeente Asten is gelegen dient door ouders/school aannemelijk gemaakt te worden dat dit adres het dichtstbijzijnde toegankelijke stageadres is.</text:p>
            <text:p text:style-name="al"/>
          </text:section>
          <text:section text:name="artikel_id1-3-2-2-7" text:style-name="artikel">
            <text:p text:style-name="artikel_kop_titel"><text:span text:style-name="artikel_kop_label">Artikel</text:span> <text:span text:style-name="artikel_kop_nr">8</text:span> Berekening van de afstand en de reistijd</text:p>
            <text:list text:style-name="id1-3-2-2-7-2">
              <text:list-item text:style-override="id1-3-2-2-7-2-1">
                <text:number>-</text:number>
                <text:p text:style-name="al">De kortste afstand wordt gemeten met de ANWB routeplanner (<text:a xlink:href="http://www.anwb.nl/" xlink:type="simple">www.anwb.nl</text:a>). </text:p>
              </text:list-item>
              <text:list-item text:style-override="id1-3-2-2-7-2-2">
                <text:number>-</text:number>
                <text:p text:style-name="al">Het vaststellen van de reistijd per openbaar vervoer vindt plaats op basis van de informatie die verstrekt wordt via 0900-9292 of <text:a xlink:href="http://www.9292.nl/" xlink:type="simple">www.9292.nl</text:a>.</text:p>
              </text:list-item>
            </text:list>
            <text:p text:style-name="al"/>
          </text:section>
          <text:section text:name="artikel_id1-3-2-2-8" text:style-name="artikel">
            <text:p text:style-name="artikel_kop_titel"><text:span text:style-name="artikel_kop_label">Artikel</text:span> <text:span text:style-name="artikel_kop_nr">9</text:span> Schooltijden</text:p>
            <text:p text:style-name="al">Vervoer vindt plaats op de schooltijden, zoals deze staan vermeld in de schoolgids van de betreffende school. Tenzij het voor een leerling, vanwege een structurele handicap, onmogelijk is om op deze tijden de school te bezoeken. Het weekend/vakantievervoer vindt plaats aansluitend aan de schooltijden van de leerling. </text:p>
            <text:p text:style-name="al"/>
          </text:section>
          <text:section text:name="artikel_id1-3-2-2-9" text:style-name="artikel">
            <text:p text:style-name="artikel_kop_titel"><text:span text:style-name="artikel_kop_label">Artikel</text:span> <text:span text:style-name="artikel_kop_nr">10</text:span> Co-ouderschap </text:p>
            <text:p text:style-name="al">Bij co-ouderschap kan sprake zijn van twee hoofdverblijven. Indien leerlingenvervoer is gewenst, moeten beide ouders afzonderlijk, voor de dagen dat het kind doordeweeks bij hen verblijft, een aanvraag indienen bij de gemeente waar hij of zij woonachtig is. Het gaat hierbij om de feitelijke verblijfplaats van de leerling en niet om de plaats van inschrijving. </text:p>
            <text:p text:style-name="al"/>
          </text:section>
          <text:section text:name="artikel_id1-3-2-2-10" text:style-name="artikel">
            <text:p text:style-name="artikel_kop_titel"><text:span text:style-name="artikel_kop_label">Artikel</text:span> <text:span text:style-name="artikel_kop_nr">11</text:span> Crisissituaties </text:p>
            <text:p text:style-name="al">Het komt ook voor dat kinderen die oorspronkelijk buiten Asten wonen tijdelijk of voor langere duur worden opgevangen bij een pleeggezin/familie in de gemeente Asten. Het kind blijft in dat geval over het algemeen de ‘oude’ school bezoeken, omdat dit voor hem/haar vaak nog de enige stabiele en veilige factor is. Formeel genomen hoeft de gemeente het vervoer naar de ‘oude’ school niet te vergoeden, omdat dit meestal niet de dichtstbijzijnde toegankelijke school is. Kinderen die vanwege een crisissituatie, tijdelijk in de gemeente Asten wonen, kunnen een vergoeding ontvangen voor het leerlingenvervoer. Volgens een landelijke afspraak worden de kosten voor het vervoer de eerste zes weken over het algemeen betaald door de gemeente waar de ouders/verzorgers reeds een beschikking leerlingenvervoer hadden. </text:p>
            <text:p text:style-name="al"/>
          </text:section>
          <text:section text:name="artikel_id1-3-2-2-11" text:style-name="artikel">
            <text:p text:style-name="artikel_kop_titel"><text:span text:style-name="artikel_kop_label">Artikel</text:span> <text:span text:style-name="artikel_kop_nr">12</text:span> Hoogbegaafdheid </text:p>
            <text:p text:style-name="al">De gemeente Asten verstrekt geen vervoersvoorziening naar een school specifiek gericht op onderwijs voor hoogbegaafde kinderen (zoals bijvoorbeeld de Leonardoschool), omdat dit over het algemeen niet de dichtstbijzijnde (reguliere) basisschool is. Als ouders voor een dergelijke school kiezen is het vervoer volledig hun eigen verantwoordelijkheid.</text:p>
            <text:p text:style-name="al"/>
          </text:section>
          <text:section text:name="artikel_id1-3-2-2-12" text:style-name="artikel">
            <text:p text:style-name="artikel_kop_titel"><text:span text:style-name="artikel_kop_label">Artikel</text:span> <text:span text:style-name="artikel_kop_nr">13</text:span> Medische keuring</text:p>
            <text:p text:style-name="al">Om te bepalen of een leerling in staat is om van de fiets of het openbaar vervoer gebruik te maken kan de gemeente een medische keuring van de leerling door een onafhankelijk arts laten uitvoeren.</text:p>
            <text:p text:style-name="al">Als de leerling opgeroepen wordt voor een keuring en niet verschijnt bij de arts zonder afmelding met opgaaf van reden, dan wordt de aanvraag om een vervoersvoorziening afgewezen. In het geval het niet verschijnen voor de keuring het gevolg is van overmacht wordt dit door de ouders gemotiveerd aan de gemeente gemeld.</text:p>
            <text:p text:style-name="al"/>
            <text:p text:style-name="al"/>
            <text:p text:style-name="al">Dit besluit treedt de dag na bekendmaking in werking.</text:p>
            <text:p text:style-name="al"/>
            <text:p text:style-name="al">Dit besluit wordt aangehaald als: Beleidsregels Leerlingenvervoer 2019.</text:p>
            <text:p text:style-name="al"/>
            <text:p text:style-name="al">De Beleidsregels Leerlingenvervoer 2017 worden bij inwerkingtreding van deze beleidsregels ingetrokken.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 april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text:span></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00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07</meta:user-defined>
    <meta:user-defined meta:name="OVERHEIDop.GmbID/DC.identifier">gmb-2019-96007</meta:user-defined>
    <meta:user-defined meta:name="OVERHEID.TaxonomieBeleidsagenda/OVERHEID.category">Sociale zekerheid | Organisatie en beleid</meta:user-defined>
    <meta:user-defined meta:name="OVERHEID.Gemeente/DC.spatial">Asten</meta:user-defined>
    <meta:user-defined meta:name="DC.source">;http://decentrale.regelgeving.overheid.nl/cvdr/XHTMLoutput/Historie/Asten/CVDR335936/CVDR335936_1.html</meta:user-defined>
    <meta:user-defined meta:name="OVERHEIDop.referentienummer">7.1.16</meta:user-defined>
    <meta:user-defined meta:name="DCTERMS.alternative">Beleidsregels Leerlingenvervoer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9-04-20</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23501_1</meta:user-defined>
    <meta:user-defined meta:name="OVERHEID.EPSG28992/DC.spatial">179906 379480</meta:user-defined>
    <meta:user-defined meta:name="OVERHEIDop.versieInformatie"/>
  </office:meta>
</office:document-meta>
</file>