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023 - Gemeente Stadskanaal - Verleend: omgevingsvergunning voor het kappen van drie eiken, Altenalaan 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volgende omgevingsvergunning verleend: Altenalaan 9, 9501 PR Stadskanaal, het kappen van dri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00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023 - Gemeente Stadskanaal - Verleend: omgevingsvergunning voor het kappen van drie eiken, Altenalaan 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06</meta:user-defined>
    <meta:user-defined meta:name="OVERHEIDop.GmbID/DC.identifier">gmb-2019-96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R 9</meta:user-defined>
    <meta:user-defined meta:name="OVERHEIDop.woonplaats">Stadskanaal</meta:user-defined>
    <meta:user-defined meta:name="OVERHEIDop.straatnaam">Altena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69 557660</meta:user-defined>
    <meta:user-defined meta:name="OVERHEIDop.versieInformatie"/>
  </office:meta>
</office:document-meta>
</file>