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anleggen van een loopbrug tussen het voormalig evenemententerrein  , Sotaweg 22 te Roelofarendsveen, W2019/0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6 april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6005</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005</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005</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aanleggen van een loopbrug tussen het voormalig evenemententerrein  , Sotaweg 22 te Roelofarendsveen, W2019/09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005</meta:user-defined>
    <meta:user-defined meta:name="OVERHEIDop.GmbID/DC.identifier">gmb-2019-960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GD 22</meta:user-defined>
    <meta:user-defined meta:name="OVERHEIDop.woonplaats">Roelofarendsveen</meta:user-defined>
    <meta:user-defined meta:name="OVERHEIDop.straatnaam">Sota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231 469748</meta:user-defined>
    <meta:user-defined meta:name="OVERHEIDop.versieInformatie"/>
  </office:meta>
</office:document-meta>
</file>