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73651 - Reestraat 12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een kapsalon in een vrijstaand bijgebouw</text:p>
            <text:p text:style-name="tussenkopcur">Locatie : Reestraat 12A te Groesbeek</text:p>
            <text:p text:style-name="tussenkopcur">Datum besluit : 17 april 2019</text:p>
            <text:p text:style-name="tussenkopcur">Datum verzending : 17 april 2019</text:p>
            <text:p text:style-name="tussenkopcur">Zaaknummer ODRN: W.Z19.10032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0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73651 - Reestraat 12A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04</meta:user-defined>
    <meta:user-defined meta:name="OVERHEIDop.GmbID/DC.identifier">gmb-2019-96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K 12a</meta:user-defined>
    <meta:user-defined meta:name="OVERHEIDop.woonplaats">Groesbeek</meta:user-defined>
    <meta:user-defined meta:name="OVERHEIDop.straatnaam">Re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237 420934</meta:user-defined>
    <meta:user-defined meta:name="OVERHEIDop.versieInformatie"/>
  </office:meta>
</office:document-meta>
</file>