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ing 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een besluit genomen op de aanvraag met zaaknummer 2019-00364 voor een omgevingsvergunning op locatie Laning 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600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0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0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ing 3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01</meta:user-defined>
    <meta:user-defined meta:name="OVERHEIDop.GmbID/DC.identifier">gmb-2019-9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184 424080</meta:user-defined>
    <meta:user-defined meta:name="OVERHEIDop.versieInformatie"/>
  </office:meta>
</office:document-meta>
</file>