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099 - Gemeente Stadskanaal - Verleend: omgevingsvergunning voor het kappen van één kastanje en één plataan, Stuurboord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volgende omgevingsvergunning verleend: Stuurboord 3, 9501 JG Stadskanaal, het kappen van één kastanje en één plataa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0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099 - Gemeente Stadskanaal - Verleend: omgevingsvergunning voor het kappen van één kastanje en één plataan, Stuurboord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00</meta:user-defined>
    <meta:user-defined meta:name="OVERHEIDop.GmbID/DC.identifier">gmb-2019-9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G 3</meta:user-defined>
    <meta:user-defined meta:name="OVERHEIDop.woonplaats">Stadskanaal</meta:user-defined>
    <meta:user-defined meta:name="OVERHEIDop.straatnaam">Stuurboor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64 557674</meta:user-defined>
    <meta:user-defined meta:name="OVERHEIDop.versieInformatie"/>
  </office:meta>
</office:document-meta>
</file>