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Kanaalstraat 63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>Kanaalstraat 63 te Roden, het brandveilig gebruiken van het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99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 Kanaalstraat 63 te 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93</meta:user-defined>
    <meta:user-defined meta:name="OVERHEIDop.GmbID/DC.identifier">gmb-2019-959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R 63</meta:user-defined>
    <meta:user-defined meta:name="OVERHEIDop.woonplaats">Rod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2 573452</meta:user-defined>
    <meta:user-defined meta:name="OVERHEIDop.versieInformatie"/>
  </office:meta>
</office:document-meta>
</file>