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arwe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slechte bomen (stamomtrekken 35 - 191 cm) staande op het terrein van het perceel Tarwekamp 3 </text:p>
            <text:p text:style-name="common-al">De kapactiviteit is aangevraagd in verband met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59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arwekamp 3</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9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9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9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arwekamp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92</meta:user-defined>
    <meta:user-defined meta:name="OVERHEIDop.GmbID/DC.identifier">gmb-2019-95992</meta:user-defined>
    <meta:user-defined meta:name="DCTERMS.abstract">Het kappen van 6 slechte bomen (stamomtrekken 35 - 191 cm) staande op het terrein van het perceel Tarwekamp 3  . Deze bekendmaking bevat de activiteit(en): kappen.</meta:user-defined>
    <meta:user-defined meta:name="OVERHEID.TaxonomieBeleidsagenda/OVERHEID.category">Ruimte en infrastructuur | Organisatie en beleid</meta:user-defined>
    <meta:user-defined meta:name="OVERHEIDop.referentienummer">201903591/71645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97435-v1-BM 190417 201903591 Tarwe...|exb-2019-19745</meta:user-defined>
    <meta:user-defined meta:name="OVERHEID.EPSG28992/DC.spatial">84121.524 456062.702</meta:user-defined>
    <meta:user-defined meta:name="OVERHEIDop.versieInformatie"/>
  </office:meta>
</office:document-meta>
</file>