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okkelgatse Braderie </text:span>op 19 mei 2019 van 09:00 uur tot 17:00 uur aan De Loswal in Baarle 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98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8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8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89</meta:user-defined>
    <meta:user-defined meta:name="OVERHEIDop.GmbID/DC.identifier">gmb-2019-95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Loswa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00 383807</meta:user-defined>
    <meta:user-defined meta:name="OVERHEIDop.versieInformatie"/>
  </office:meta>
</office:document-meta>
</file>