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pril 2019, Dorpsstraat 38, 5113 TE</text:span>
          </text:p>
            <text:p text:style-name="common-al">slopen bedrijfsgebouwen en sleufsilo’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98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7</meta:user-defined>
    <meta:user-defined meta:name="OVERHEIDop.GmbID/DC.identifier">gmb-2019-95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E 38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77 385483</meta:user-defined>
    <meta:user-defined meta:name="OVERHEIDop.versieInformatie"/>
  </office:meta>
</office:document-meta>
</file>