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244,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244, Bovenkarspel </text:p>
            <text:p text:style-name="common-al">Voor: het realiseren van een uitrit </text:p>
            <text:p text:style-name="common-al">Datum ontvangst: 14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598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8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8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kerhavenweg 244,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81</meta:user-defined>
    <meta:user-defined meta:name="OVERHEIDop.GmbID/DC.identifier">gmb-2019-9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L 244</meta:user-defined>
    <meta:user-defined meta:name="OVERHEIDop.woonplaats">Bovenkarspel</meta:user-defined>
    <meta:user-defined meta:name="OVERHEIDop.straatnaam">Broekerhav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21 522561</meta:user-defined>
    <meta:user-defined meta:name="OVERHEIDop.versieInformatie"/>
  </office:meta>
</office:document-meta>
</file>