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et geluidhinder inzake Thorbeckelaan 2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nder verwijzing naar artikel 110a uit de Wet geluidhinder bekend, dat zij voornemens zijn om een hogere waarde voor het aspect wegverkeerslawaai vast te stellen dan de daarvoor geldende voorkeursgrenswaarden, die neergelegd is in artikel 82 van de Wet geluidhinder. De hogere waarde, die vastgesteld wordt krachtens artikel 83 Wet geluidhinder, heeft betrekking op het plan ‘Thorbeckelaan 237’ te Roosendaal.</text:p>
            <text:p text:style-name="common-al">
            <text:span text:style-name="nadrukvet">Inzage</text:span>
          </text:p>
            <text:p text:style-name="common-al">Het verzoek om hogere waarden met de bijbehorende stukken en het ontwerpbesluit 23 april 2019 gedurende zes weken voor een ieder ter inzage bij de balie van het Stadskantoor, Stadserf 1 in Roosendaal. </text:p>
            <text:p text:style-name="common-al">
            <text:span text:style-name="nadrukvet">Zienswijze</text:span>
          </text:p>
            <text:p text:style-name="common-al">Gedurende deze termijn bestaat voor een ieder de gelegenheid om naar keuze schriftelijk of mondeling een zienswijze naar voren te brengen bij burgemeester en wethouders. </text:p>
            <text:p text:style-name="common-al">Schriftelijke zienswijzen dienen te worden gericht aan burgemeester en wethouders van Roosendaal, Postbus 5000, 4700 KA Roosendaal onder vermelding van zaaknummer “1141292”.</text:p>
            <text:p text:style-name="common-al">Mondelinge zienswijzen kunnen van maandag tot en met donderdag tussen 09.00 en 17.00 uur telefonisch naar voren worden gebracht. Het hiervoor aangewezen telefoonnummer in het Stadskantoor is : 14 0165</text:p>
            <text:p text:style-name="common-al">
            <text:span text:style-name="nadrukvet">Meer informatie</text:span>
          </text:p>
            <text:p text:style-name="common-al">Voor nadere informatie: Team Ruimte, Wonen, Grond, de heer S.H. Herijgers (telefonisch: 14 0165 of per e-mail: <text:a xlink:href="mailto:s.herijgers@roosendaal.nl" xlink:type="simple">s.herijgers@roosendaal.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19 april 2019,</text:span>
            <text:span text:style-name="datum"/>
          </text:p>
          </text:section>
          <text:section text:name="ondertekening_id1-3-2-2-2">
            <text:p><text:span text:style-name="functie">Burgemeester en wethouders van Roosendaal.</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5973</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973</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973</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et geluidhinder inzake Thorbeckelaan 23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973</meta:user-defined>
    <meta:user-defined meta:name="OVERHEIDop.GmbID/DC.identifier">gmb-2019-95973</meta:user-defined>
    <meta:user-defined meta:name="OVERHEID.TaxonomieBeleidsagenda/OVERHEID.category">Ruimte en infrastructuur | Organisatie en beleid</meta:user-defined>
    <meta:user-defined meta:name="OVERHEIDop.referentienummer">zaaknummer 1141292</meta:user-defined>
    <meta:user-defined meta:name="DCTERMS.abstract">Publicatie Wet geluidhinder inzake Thorbeckelaan 237</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NK</meta:user-defined>
    <meta:user-defined meta:name="OVERHEIDop.woonplaats">Roosendaal</meta:user-defined>
    <meta:user-defined meta:name="OVERHEIDop.straatnaam">Stadserf</meta:user-defined>
    <meta:user-defined meta:name="OVERHEIDgvop.Informatietype/DC.type">Beschikkingen | aanvraag</meta:user-defined>
    <meta:user-defined meta:name="OVERHEID.Gemeente/OVERHEID.authority">Roosendaal</meta:user-defined>
    <meta:user-defined meta:name="OVERHEID.Gemeente/DCTERMS.publisher">Roosendaal</meta:user-defined>
    <meta:user-defined meta:name="OVERHEID.EPSG28992/DC.spatial">90444 394482</meta:user-defined>
    <meta:user-defined meta:name="OVERHEIDop.versieInformatie"/>
  </office:meta>
</office:document-meta>
</file>