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houden van een pop up activiteit met een stormbaan/springkussen, Marktplein te Marum</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Westerkwartier een melding ontvangen voor activiteiten waarvoor geen vergunningplicht geldt op de locatie Marktplein te Marum. De melding is geregistreerd onder zaaknummer Z201901452.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97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7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7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voor het houden van een pop up activiteit met een stormbaan/springkussen, Marktplein te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971</meta:user-defined>
    <meta:user-defined meta:name="OVERHEIDop.GmbID/DC.identifier">gmb-2019-95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GZ 1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2862.53 573326.22</meta:user-defined>
    <meta:user-defined meta:name="OVERHEIDop.versieInformatie"/>
  </office:meta>
</office:document-meta>
</file>