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, organiseren van een Ladies Night op 6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34</text:p>
            <text:p text:style-name="common-al">Meldingsdatum: 27 maart 2019</text:p>
            <text:p text:style-name="common-al">Omschrijving: 't Hof in Bergeijk, organiseren van een Ladies Night op 6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97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7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7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't Hof in Bergeijk, organiseren van een Ladies Night op 6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70</meta:user-defined>
    <meta:user-defined meta:name="OVERHEIDop.GmbID/DC.identifier">gmb-2019-959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